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395in"/>
    </style:style>
    <style:style style:name="T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0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8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84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ableColumn92" style:family="table-column">
      <style:table-column-properties style:column-width="4.4333in"/>
    </style:style>
    <style:style style:name="TableColumn93" style:family="table-column">
      <style:table-column-properties style:column-width="2.4416in"/>
    </style:style>
    <style:style style:name="Table91" style:family="table">
      <style:table-properties style:width="6.875in" fo:margin-left="0.0451in" table:align="lef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100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P136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fo:text-indent="0.4923in"/>
    </style:style>
    <style:style style:name="T16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2" style:parent-style-name="Standard" style:family="paragraph">
      <style:paragraph-properties fo:text-indent="0.4923in"/>
    </style:style>
    <style:style style:name="T1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tyle="italic" style:font-style-asian="italic" fo:color="#000000" fo:letter-spacing="-0.0027in" fo:font-size="10pt" style:font-size-asian="10pt" style:font-size-complex="10pt" style:language-complex="en" style:country-complex="US"/>
    </style:style>
    <style:style style:name="T19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complex="en" style:country-complex="US"/>
    </style:style>
    <style:style style:name="T197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complex="en" style:country-complex="US"/>
    </style:style>
    <style:style style:name="P1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0" style:parent-style-name="Standarduser" style:family="paragraph">
      <style:paragraph-properties fo:text-align="justify" fo:margin-left="0.5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3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19-GK</text:span><text:span text:style-name="T6">.</text:span><text:span text:style-name="T7">/2017</text:span></text:p>
      <text:p text:style-name="Standard"/>
      <text:p text:style-name="Standard"><text:span text:style-name="T8">1.<text:s/></text:span><text:span text:style-name="T9">Dane przyjmującego zamówienie</text:span></text:p>
      <text:h text:style-name="P10" text:outline-level="8">A. Podmiot leczniczy*</text:h>
      <text:p text:style-name="P11">Nazwa i siedziba podmiotu leczniczego</text:p>
      <text:p text:style-name="P12"><text:span text:style-name="T13">…………………………………………………………………</text:span><text:span text:style-name="T14">..……………………………………</text:span></text:p>
      <text:p text:style-name="P15">....................................................................................................................................................</text:p>
      <text:p text:style-name="P16">Nr wpisu do rejestru<text:s/>................................................. <text:s/>nr KRS<text:s/>............................................</text:p>
      <text:p text:style-name="P17">Pełnomocnik .........................................................................................................................</text:p>
      <text:p text:style-name="P18">kontakt 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Imię i nazwisko ..........................................................................................................................</text:p>
      <text:p text:style-name="P21">telefon...............................................................................e-mail .................................................</text:p>
      <text:p text:style-name="P22">adres:..........................................................................................................................................</text:p>
      <text:p text:style-name="P23">PESEL<text:s/>........................................................................................................................................</text:p>
      <text:p text:style-name="P24">NIP .............................................................................................................................................</text:p>
      <text:p text:style-name="P25">REGON........................................................................................................................................</text:p>
      <text:p text:style-name="P26">Nr wpisu do ewidencji działalności<text:s/>gospodarczej<text:s/>………………………….………………..……</text:p>
      <text:p text:style-name="P27">Nr prawa wykonywania zawodu ...............................................................................................</text:p>
      <text:p text:style-name="Standard"><text:span text:style-name="T28">Specjalizacja<text:s/></text:span><text:span text:style-name="T29">(nazwa, stopień i data<text:s/></text:span><text:span text:style-name="T30">u</text:span><text:span text:style-name="T31">zyskania)<text:s/></text:span><text:span text:style-name="T32">.............</text:span><text:span text:style-name="T33">..........................................</text:span><text:span text:style-name="T34">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/text:span></text:p>
      <text:p text:style-name="P40"/>
      <text:p text:style-name="P41"><text:span text:style-name="T42">PAKIET I<text:s/></text:span><text:span text:style-name="T43">ginekologia<text:s/></text:span><text:span text:style-name="T44"><text:s text:c="2"/></text:span><text:span text:style-name="T45">…...................</text:span><text:span text:style-name="T46">....</text:span><text:span text:style-name="T47"><text:s/>zł za punkt wypracowany, oraz</text:span><text:span text:style-name="T48"><text:s/></text:span><text:span text:style-name="T49">........... % ceny świadczeń w zakresie w jakim objęte są umową zawartą przez Udzielającego zamówienia z innym podmiotem finansującym świadczenia opieki zdrowotnej ze środków publiczny</text:span><text:span text:style-name="T50">ch lub niepublicznych.</text:span></text:p>
      <text:p text:style-name="P51"><text:span text:style-name="T52">PAKIET <text:s/>II<text:s/></text:span><text:span text:style-name="T53">kardiologia</text:span><text:span text:style-name="T54"><text:s text:c="2"/>…......................</text:span><text:span text:style-name="T55">..</text:span><text:span text:style-name="T56"><text:s/>zł za punkt wypracowany, oraz</text:span><text:span text:style-name="T57"><text:s/></text:span><text:span text:style-name="T58">.......... % ceny świadczeń w zakresie w jakim objęte są umową zawartą przez Udzielającego zamówienia z innym podmiotem finansującym św</text:span><text:span text:style-name="T59">iadczenia opieki zdrowotnej ze środków publicznych lub niepublicznych.</text:span></text:p>
      <text:p text:style-name="P60"><text:span text:style-name="T61">PAKIET III<text:s/></text:span><text:span text:style-name="T62">laryngologia</text:span><text:span text:style-name="T63"><text:s text:c="3"/>…..................</text:span><text:span text:style-name="T64">. zł za punkt wypracowany, oraz</text:span><text:span text:style-name="T65"><text:s/></text:span><text:span text:style-name="T66">............ % ceny świadczeń w zakresie w jakim objęte są umową</text:span><text:span text:style-name="T67"><text:s/>zawartą przez Udzielającego zamówienia z innym podmiotem finansującym świadczenia opieki zdrowotnej ze środków publicznych lub niepublicznych.</text:span></text:p>
      <text:p text:style-name="P68"><text:span text:style-name="T69">PAKIET IV<text:s/></text:span><text:span text:style-name="T70">wykonywanie opisów zdjęć RTG</text:span><text:span text:style-name="T71"><text:s/></text:span><text:span text:style-name="T72">............................</text:span><text:span text:style-name="T73"><text:s/>zł<text:s/></text:span><text:span text:style-name="T74">brutto<text:s/></text:span><text:span text:style-name="T75">za<text:s/></text:span><text:span text:style-name="T76">sporządzenie jednego</text:span><text:span text:style-name="T77"><text:s/></text:span><text:span text:style-name="T78">opisu<text:s/></text:span><text:span text:style-name="T79">(</text:span><text:span text:style-name="T80">niezależnie od ilości opisów</text:span><text:span text:style-name="T81">),</text:span><text:span text:style-name="T82"><text:s/>zgodnie z wykazem badań stanowiącym załącznik do formularza ofertowego</text:span><text:span text:style-name="T83">.</text:span></text:p>
      <text:p text:style-name="P84"><text:span text:style-name="T85">PAKIET V -<text:s/></text:span><text:span text:style-name="T86"><text:s/>wykonywania badań USG <text:s/>Doppler <text:s/></text:span><text:span text:style-name="T87">z wynagrodzeniem</text:span><text:span text:style-name="T88"><text:s/></text:span><text:span text:style-name="T89">w wysokości:<text:s/></text:span><text:span text:style-name="T90"><text:s text:c="2"/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Badanie USG Doppler - rodzaj</text:p>
          </table:table-cell>
          <table:table-cell table:style-name="TableCell97">
            <text:p text:style-name="P98"><text:span text:style-name="T99">Proponowana cena</text:span><text:span text:style-name="T100"><text:s/>zł brutto za wykonane badanie pacjenta</text:span></text:p>
          </table:table-cell>
        </table:table-row>
        <table:table-row table:style-name="TableRow101">
          <table:table-cell table:style-name="TableCell102">
            <text:p text:style-name="Normalny"><text:span text:style-name="T103">Doppler tętnic szyjnych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ny"><text:span text:style-name="T108">Doppler tętnic kończyn dolnych (2 kończyny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ny"><text:span text:style-name="T113">Doppler tętnic kończyn górnych (2 kończyny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ny"><text:span text:style-name="T118">Doppler żył kończyn dolnych (2 kończyny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ny"><text:span text:style-name="T123">Doppler żył kończyn górnych (2 kończyny)</text:span>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Normalny"><text:span text:style-name="T128">Doppler tętnic – 1 kończyna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ny"><text:span text:style-name="T133">Doppler żył – 1 kończyna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oraz …............. % ceny świadczeń w zakresie w jakim objęte są umową zawartą przez Udzielającego zamówienia z innym podmiotem finansującym świadczenia opieki zdrowotnej ze środków publicznych lub niepublicznych.</text:span></text:p>
      <text:p text:style-name="P138"/>
      <text:p text:style-name="P139">Oferuję dyspozycyjność do realizacji świadczeń zdrowotnych w następujące dni:</text:p>
      <text:p text:style-name="P140"/>
      <text:p text:style-name="P141">poniedziałek w godz.<text:s/>…………………………….;</text:p>
      <text:p text:style-name="P142">wtorek<text:s/>godz.<text:s/>……….………….....................…..;</text:p>
      <text:p text:style-name="P143">środa w godz.<text:s/>……………..…….……………....;</text:p>
      <text:p text:style-name="P144">czwartek w godz.<text:s/>……………….………….…..;</text:p>
      <text:p text:style-name="P145">piątek<text:s/>w<text:s/>godz.<text:s/>………………………………......</text:p>
      <text:p text:style-name="P146">3. Termin świadczenia usług</text:p>
      <text:p text:style-name="P147">Oferuję zawarcie umowy o udzielenie zamówienia na świadczenia zdrowotne<text:line-break/>od dnia…………………. do dnia ….......................</text:p>
      <text:p text:style-name="P148"/>
      <text:p text:style-name="P149">4. Oświadczenia</text:p>
      <text:p text:style-name="P150"/>
      <text:p text:style-name="P151">Oświadczam, że zapoznałem się z treścią<text:s/>ogłoszenia, szczegółowymi warunkami postępowania w sprawie zawierania umów na udzielanie świadczeń zdrowotnych oraz warunkami określonymi w umowie i nie wnoszę do nich zastrzeżeń.</text:p>
      <text:p text:style-name="P152"/>
      <text:p text:style-name="P153"><text:span text:style-name="T154">………………………………</text:span><text:span text:style-name="T155">.……</text:span><text:span text:style-name="T156"><text:tab/></text:span><text:span text:style-name="T157"><text:tab/></text:span><text:span text:style-name="T158"><text:tab/></text:span><text:span text:style-name="T159"><text:tab/>………………………………………</text:span></text:p>
      <text:p text:style-name="P160"><text:span text:style-name="T161">miejscowość i data</text:span><text:span text:style-name="T162"><text:s text:c="21"/></text:span><text:span text:style-name="T163"><text:s text:c="27"/></text:span><text:span text:style-name="T164"><text:s text:c="3"/>podpis przyjmującego zamówienie</text:span></text:p>
      <text:p text:style-name="P165"/>
      <text:p text:style-name="P166"/>
      <text:p text:style-name="P167">Wyrażam zgodę na przetwarzanie moich danych osobowych przez SZPZLO Warszawa-Ochota zawartych w złożonej ofercie dla potrzeb niezbędnych w procesie przeprowadzenia konkursu ofert, zgodnie z ustawą z dnia 29 sierpnia 1997 roku o Ochronie Danych Osobowych (Dz. U. z 2016 r. poz. 922).</text:p>
      <text:p text:style-name="P168"><text:span text:style-name="T169"><text:s/></text:span></text:p>
      <text:p text:style-name="P170"/>
      <text:p text:style-name="P171"><text:tab/>……………………………….……<text:tab/><text:tab/><text:tab/>………………………………………</text:p>
      <text:p text:style-name="P172"><text:span text:style-name="T173"><text:s/></text:span><text:span text:style-name="T174">miejscowość i data</text:span><text:span text:style-name="T175"><text:s text:c="44"/></text:span><text:span text:style-name="T176"><text:s text:c="6"/>podpis przyjmującego zamówienie</text:span></text:p>
      <text:p text:style-name="P177"/>
      <text:p text:style-name="P178"/>
      <text:p text:style-name="P179"/>
      <text:p text:style-name="P180"/>
      <text:p text:style-name="P181"/>
      <text:p text:style-name="P182">ZAŁĄCZNIKI DO<text:s/>OFERTY*:</text:p>
      <text:p text:style-name="P183"/>
      <text:p text:style-name="P184">1)potwierdzenie aktualnego wpisu w Centralnej Ewidencji i Informacji o Działalności Gospodarczej, (jeżeli dotyczy);</text:p>
      <text:p text:style-name="P185">2)wypis z rejestru prowadzonego przez wojewodę lub Ministra Zdrowia, lub okręgową radę lekarską właściwą dla miejsca wykonywania praktyki zawodowej lekarza, (jeżeli dotyczy);</text:p>
      <text:p text:style-name="P186">3)dokument określający status prawny podmiotu założycielskiego (w przypadku, gdy Przyjmującym zamówienie jest podmiot leczniczy będący przedsiębiorcą);</text:p>
      <text:p text:style-name="P187">4)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).<text:s/><text:soft-page-break/>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<text:p text:style-name="P188">5)oświadczenie o wykonaniu szczepień przeciw WZW typu B;</text:p>
      <text:p text:style-name="P189">6)informacje o liczbie osób, które będą realizowały przedmiot umowy z podaniem ich kwalifikacji zawodowych i nr prawa wykonywania zawodu (jeśli dotyczy);</text:p>
      <text:p text:style-name="P190">7)prawo wykonywania zawodu (jeśli<text:s/>dotyczy);</text:p>
      <text:p text:style-name="P191">8) dyplom lub świadectwo ukończenia odpowiedniej uczelni lub szkoły;</text:p>
      <text:p text:style-name="P192"><text:span text:style-name="T193">9)dokumenty potwierdzające zdobyte kwalifikacje zgodnie z Rozporządzeniem <text:s/>Ministra Zdrowia z dnia 6 listopada 2013 r. w sprawie świadczeń gwarantowanych z zakresu ambulatoryjne</text:span><text:span text:style-name="T194">j opieki specjalistycznej (Dz. U. z 2016 r., poz. 357) lub<text:s/></text:span><text:span text:style-name="T195">Rozporządzeniem Ministra Zdrowia z <text:s/>dnia 6 listopada 2013 r. w sprawie świadczeń gwarantowanych z zakresu opieki psychiatrycznej i leczenia uzależnień (Dz. U. z 2013 poz. 1386 ze zm.)</text:span><text:span text:style-name="T196"><text:s/>(jeśli<text:s/></text:span><text:span text:style-name="T197">dotyczy);<text:s/></text:span></text:p>
      <text:p text:style-name="P198">10)dokument potwierdzający formalne kwalifikacje - dyplom i zaświadczenia o odbytych kursach kwalifikacyjnych - zgodnie z ustawą z dnia 5 grudnia 1996 r. o zawodach lekarza i lekarza dentysty;</text:p>
      <text:p text:style-name="P199">11)zaświadczenie lekarskie dopuszczające do pracy lub pisemne zobowiązanie się Przyjmującego zamówienie, że przedłoży stosowne zaświadczenie najpóźniej w przeddzień rozpoczęcia realizacji świadczeń zdrowotnych stanowiących przedmiot umowy.</text:p>
      <text:p text:style-name="P200"><text:span text:style-name="T201">*<text:s/></text:span><text:span text:style-name="T202">niepotrzebne skreślić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5-16T08:32:00Z</meta:creation-date>
    <dc:date>2017-06-08T12:56:00Z</dc:date>
    <meta:print-date>2017-05-16T08:44:00Z</meta:print-date>
    <meta:template xlink:href="Normal" xlink:type="simple"/>
    <meta:editing-cycles>10</meta:editing-cycles>
    <meta:editing-duration>PT2700S</meta:editing-duration>
    <meta:document-statistic meta:page-count="3" meta:paragraph-count="14" meta:word-count="1029" meta:character-count="7192" meta:row-count="51" meta:non-whitespace-character-count="6177"/>
  </office:meta>
</office:document-meta>
</file>